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Comeniusstraat 1065BH Amsterdam - AGV - WN2024-0053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Comeniusstraat 1065BH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31-10-2024 en geregistreerd onder zaaknummer WN2024-00531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25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5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5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316</meta:user-defined>
    <meta:user-defined meta:name="DCTERMS.abstract">Omgevingsvergunning Water, Liander N.V., Comeniusstraa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Comeniusstraat 1065BH Amsterdam - AGV - WN2024-005316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250</meta:user-defined>
    <meta:user-defined meta:name="OVERHEIDop.WsbID/DC.identifier">wsb-2024-23250</meta:user-defined>
    <meta:user-defined meta:name="OVERHEIDop.versieInformatie"/>
  </office:meta>
</office:document-meta>
</file>