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871 verleende vergunning voor het plaatsen van een tijdelijk kantoorgebouw bij Enkhuizerzand langs de voorlandkering en binnen beschermingszon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61063</meta:user-defined>
    <meta:user-defined meta:name="DCTERMS.abstract">het plaatsen van een tijdelijk kantoorgebouw bij Enkhuizerzand langs de voorlandkering en binnen beschermingszone primaire waterk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871 verleende vergunning voor het plaatsen van een tijdelijk kantoorgebouw bij Enkhuizerzand langs de voorlandkering en binnen beschermingszone primaire waterker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25</meta:user-defined>
    <meta:user-defined meta:name="OVERHEIDop.WsbID/DC.identifier">wsb-2024-2325</meta:user-defined>
    <meta:user-defined meta:name="OVERHEIDop.versieInformatie"/>
  </office:meta>
</office:document-meta>
</file>