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tijdelijk lozen van grondwater op een oppervlaktewaterlichaam A nabij Laarseweg 17-I te Vaa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tijdelijk lozen van grondwater op een oppervlaktewaterlichaam A, ten behoeve van het ontgraven van een kelder ter plaatse van Laarseweg 17-I nabij Vaassen. </text:p>
            <text:p text:style-name="common-al">De vergunning is verzonden op 4 november 2024.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6 november 2024 tot en met 18 dec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Plantinga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4-10-0205/D2024-11-008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6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24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4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4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0-0205/D2024-11-0082</meta:user-defined>
    <meta:user-defined meta:name="DCTERMS.abstract">Watervergunning voor het tijdelijk lozen van grondwater op een oppervlaktewaterlichaam A, ten behoeve van het ontgraven van een kelder ter plaatse van Laarseweg 17-I nabij Vaassen. </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Bekendmaking omgevingsvergunning voor een wateractiviteit voor het tijdelijk lozen van grondwater op een oppervlaktewaterlichaam A nabij Laarseweg 17-I te Vaassen</meta:user-defined>
    <meta:user-defined meta:name="DCTERMS.W3CDTF/DCTERMS.available">2024-11-06</meta:user-defined>
    <meta:user-defined meta:name="DCTERMS.W3CDTF/OVERHEIDop.jaargang">2024</meta:user-defined>
    <meta:user-defined meta:name="OVERHEIDop.publicationIssue">23247</meta:user-defined>
    <meta:user-defined meta:name="OVERHEIDop.WsbID/DC.identifier">wsb-2024-23247</meta:user-defined>
    <meta:user-defined meta:name="OVERHEIDop.versieInformatie"/>
  </office:meta>
</office:document-meta>
</file>