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selmeerweg 1411DL Naarden - AGV - WN2024-005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Jsselmeerweg 1411DL Naarden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31-10-2024 en geregistreerd onder zaaknummer WN2024-0053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17</meta:user-defined>
    <meta:user-defined meta:name="DCTERMS.abstract">Omgevingsvergunning Water, J. van Vliet B.V., IJsselmeerweg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Jsselmeerweg 1411DL Naarden - AGV - WN2024-005317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46</meta:user-defined>
    <meta:user-defined meta:name="OVERHEIDop.WsbID/DC.identifier">wsb-2024-23246</meta:user-defined>
    <meta:user-defined meta:name="OVERHEIDop.versieInformatie"/>
  </office:meta>
</office:document-meta>
</file>