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oorbreken van een draagmuur &amp; plaatsen stalen ligger ter plaatse van de Koolemans Beynenstraa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oorbreken van een draagmuur &amp; plaatsen stalen ligger ter plaatse van de Koolemans Beynenstraat 24 te Nijmegen 
</text:p>
            <text:p text:style-name="common-al">Zaaknummer: 13329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298</meta:user-defined>
    <meta:user-defined meta:name="DCTERMS.abstract">het doorbreken van een draagmuur &amp; plaatsen stalen ligger ter plaatse van de Koolemans Beynenstraat 24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oorbreken van een draagmuur &amp; plaatsen stalen ligger ter plaatse van de Koolemans Beynenstraat 24 te Nijm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45</meta:user-defined>
    <meta:user-defined meta:name="OVERHEIDop.WsbID/DC.identifier">wsb-2024-23245</meta:user-defined>
    <meta:user-defined meta:name="OVERHEIDop.versieInformatie"/>
  </office:meta>
</office:document-meta>
</file>