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3748) Aanvraag omgevingsvergunning voor een wateractiviteit in de buurt van Koestraat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1 oktober 2024 een aanvraag om vergunning in het kader van de Omgevingswet ontvangen voor het inblazen glasvezelkabel onder a-water RS1 met profiel van vrije ruimte. De werkzaamheden vinden plaats in de buurt van Koestraat in Lage Mierde. De aanvraag is geregistreerd met zaaknummer 053927374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374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32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3748</meta:user-defined>
    <meta:user-defined meta:name="DCTERMS.abstract">inblazen glasvezelkabel onder a-water RS1 met profiel van vrije ruimte Koestraat in Lage Mi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3748) Aanvraag omgevingsvergunning voor een wateractiviteit in de buurt van Koestraat in Lage Mier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44</meta:user-defined>
    <meta:user-defined meta:name="OVERHEIDop.WsbID/DC.identifier">wsb-2024-23244</meta:user-defined>
    <meta:user-defined meta:name="OVERHEIDop.versieInformatie"/>
  </office:meta>
</office:document-meta>
</file>