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rainage op sportpark Bargeres, aan de Brinkenhalte te E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drainage op sportpark Bargeres, aan de Brinkenhalte te Emmen, gelegen op het perceel kadastraal bekend als gemeente Emmen, sectie W, nummer 9370.</text:p>
            <text:p text:style-name="common-al">De omgevingsvergunning is geregistreerd onder het volgende nummer Z-2452039.</text:p>
            <text:p text:style-name="common-al">De omgevingsvergunning is op 4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6 december 2024 laten weten dat u het niet eens bent met dit besluit. Dit heet bezwaar make 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24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drainage op sportpark Bargeres, aan de Brinkenhalte te Emmen.</meta:user-defined>
    <meta:user-defined meta:name="DCTERMS.W3CDTF/DCTERMS.available">2024-11-06</meta:user-defined>
    <meta:user-defined meta:name="DCTERMS.W3CDTF/OVERHEIDop.jaargang">2024</meta:user-defined>
    <meta:user-defined meta:name="OVERHEIDop.publicationIssue">23242</meta:user-defined>
    <meta:user-defined meta:name="OVERHEIDop.WsbID/DC.identifier">wsb-2024-23242</meta:user-defined>
    <meta:user-defined meta:name="OVERHEIDop.versieInformatie"/>
  </office:meta>
</office:document-meta>
</file>