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894 aanleggen kabel t.b.v. glasvezelnetwerk t.h.v. Nienke van Hichtumweg 37, Heerenveen</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Netwerk Exploitatiemaatschappij B.V. te Amersfoort , voor het aanleggen van een kabel ten behoeve van glasvezelnetwerk ter hoogte van Nienke van Hichtumweg 37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6894 aanleggen kabel t.b.v. glasvezelnetwerk t.h.v. Nienke van Hichtumweg 37, Heerenveen</meta:user-defined>
    <meta:user-defined meta:name="DCTERMS.W3CDTF/DCTERMS.available">2024-11-06</meta:user-defined>
    <meta:user-defined meta:name="DCTERMS.W3CDTF/OVERHEIDop.jaargang">2024</meta:user-defined>
    <meta:user-defined meta:name="OVERHEIDop.publicationIssue">23241</meta:user-defined>
    <meta:user-defined meta:name="OVERHEIDop.WsbID/DC.identifier">wsb-2024-23241</meta:user-defined>
    <meta:user-defined meta:name="OVERHEIDop.versieInformatie"/>
  </office:meta>
</office:document-meta>
</file>