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vangen van enkele beglazing voor de ramen in de voorgevel door BENG-max glas ter plaatse van de Fransestraat 4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vangen van enkele beglazing voor de ramen in de voorgevel door BENG-max glas ter plaatse van de Fransestraat 48 te Nijmegen zijn niet vergunningsplichtig. 
</text:p>
            <text:p text:style-name="common-al">Zaaknummer: 13061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23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3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3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0616</meta:user-defined>
    <meta:user-defined meta:name="DCTERMS.abstract">het vervangen van enkele beglazing voor de ramen in de voorgevel door BENG-max glas ter plaatse van de Fransestraat 48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vangen van enkele beglazing voor de ramen in de voorgevel door BENG-max glas ter plaatse van de Fransestraat 48 te Nijmeg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23237</meta:user-defined>
    <meta:user-defined meta:name="OVERHEIDop.WsbID/DC.identifier">wsb-2024-23237</meta:user-defined>
    <meta:user-defined meta:name="OVERHEIDop.versieInformatie"/>
  </office:meta>
</office:document-meta>
</file>