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bodemonderzoek nabij Noorddijk 5 in Geer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10-2024 en geregistreerd onder zaaknummer  VTH202410-080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23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3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3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807</meta:user-defined>
    <meta:user-defined meta:name="DCTERMS.abstract">het verrichten van bodemonderzoek nabij Noorddijk 5 in Geervliet</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voor het verrichten van bodemonderzoek nabij Noorddijk 5 in Geervliet</meta:user-defined>
    <meta:user-defined meta:name="DCTERMS.W3CDTF/DCTERMS.available">2024-11-06</meta:user-defined>
    <meta:user-defined meta:name="DCTERMS.W3CDTF/OVERHEIDop.jaargang">2024</meta:user-defined>
    <meta:user-defined meta:name="OVERHEIDop.publicationIssue">23234</meta:user-defined>
    <meta:user-defined meta:name="OVERHEIDop.WsbID/DC.identifier">wsb-2024-23234</meta:user-defined>
    <meta:user-defined meta:name="OVERHEIDop.versieInformatie"/>
  </office:meta>
</office:document-meta>
</file>