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glasvezelkabels en middenspanningskabels onder en nabij een a-watergang en in het profiel van vrije ruimte daarvan nabij Varenschut 5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glasvezelkabels en middenspanningskabels onder en nabij een a-watergang en in het profiel van vrije ruimte daarvan nabij Varenschut 5 te Helmond. Het zaaknummer is 0654528265.</text:p>
            <text:p text:style-name="common-al">
            <text:span text:style-name="nadrukvet">Besluitdatum:</text:span> 04-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7 decem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2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8265</meta:user-defined>
    <meta:user-defined meta:name="DCTERMS.abstract">Kabels en leidingen, A-watergang, PVVR, Gestuurde boring, Varenschut Helmo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glasvezelkabels en middenspanningskabels onder en nabij een a-watergang en in het profiel van vrije ruimte daarvan nabij Varenschut 5 te Helmond</meta:user-defined>
    <meta:user-defined meta:name="DCTERMS.W3CDTF/DCTERMS.available">2024-11-06</meta:user-defined>
    <meta:user-defined meta:name="DCTERMS.W3CDTF/OVERHEIDop.jaargang">2024</meta:user-defined>
    <meta:user-defined meta:name="OVERHEIDop.publicationIssue">23232</meta:user-defined>
    <meta:user-defined meta:name="OVERHEIDop.WsbID/DC.identifier">wsb-2024-23232</meta:user-defined>
    <meta:user-defined meta:name="OVERHEIDop.versieInformatie"/>
  </office:meta>
</office:document-meta>
</file>