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47 verwijderen en aanleggen kabel t.h.v. Griene Dyk 7, Wirdum</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Liander N.V. te Arnhem, voor het verwijderen en aanleggen van een kabel ter hoogte van Griene Dyk 7 te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5947 verwijderen en aanleggen kabel t.h.v. Griene Dyk 7, Wirdum</meta:user-defined>
    <meta:user-defined meta:name="DCTERMS.W3CDTF/DCTERMS.available">2024-11-06</meta:user-defined>
    <meta:user-defined meta:name="DCTERMS.W3CDTF/OVERHEIDop.jaargang">2024</meta:user-defined>
    <meta:user-defined meta:name="OVERHEIDop.publicationIssue">23230</meta:user-defined>
    <meta:user-defined meta:name="OVERHEIDop.WsbID/DC.identifier">wsb-2024-23230</meta:user-defined>
    <meta:user-defined meta:name="OVERHEIDop.versieInformatie"/>
  </office:meta>
</office:document-meta>
</file>