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6630 Bestaande dam verplaatsen en 2 nieuwe plaatsen voor betere ontsluiting t.h.v. Siercksmawei 1A, Nijewier</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Melkveebedrijf Wijbenga te Hantumhuzen, voor het verplaatsen van de bestaande dam en plaatsen 2 nieuwe voor betere ontsluiting ter hoogte van Siercksmawei 1A te Nije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6630 Bestaande dam verplaatsen en 2 nieuwe plaatsen voor betere ontsluiting t.h.v. Siercksmawei 1A, Nijewier</meta:user-defined>
    <meta:user-defined meta:name="DCTERMS.W3CDTF/DCTERMS.available">2024-11-06</meta:user-defined>
    <meta:user-defined meta:name="DCTERMS.W3CDTF/OVERHEIDop.jaargang">2024</meta:user-defined>
    <meta:user-defined meta:name="OVERHEIDop.publicationIssue">23228</meta:user-defined>
    <meta:user-defined meta:name="OVERHEIDop.WsbID/DC.identifier">wsb-2024-23228</meta:user-defined>
    <meta:user-defined meta:name="OVERHEIDop.versieInformatie"/>
  </office:meta>
</office:document-meta>
</file>