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6902 aanleggen en verlengen dammen en verbreden sloten ten zuiden van Bûtewei 1, Ureterp</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Maatschap Huisman Olterterp te Olterterp, voor het aanleggen en verlengen van dammen en verbreden van sloten ten zuiden van Bûtewei 1 t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6902 aanleggen en verlengen dammen en verbreden sloten ten zuiden van Bûtewei 1, Ureterp</meta:user-defined>
    <meta:user-defined meta:name="DCTERMS.W3CDTF/DCTERMS.available">2024-11-06</meta:user-defined>
    <meta:user-defined meta:name="DCTERMS.W3CDTF/OVERHEIDop.jaargang">2024</meta:user-defined>
    <meta:user-defined meta:name="OVERHEIDop.publicationIssue">23226</meta:user-defined>
    <meta:user-defined meta:name="OVERHEIDop.WsbID/DC.identifier">wsb-2024-23226</meta:user-defined>
    <meta:user-defined meta:name="OVERHEIDop.versieInformatie"/>
  </office:meta>
</office:document-meta>
</file>