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wijziging vergunning 2023176337 voor het versneld afvoeren van hemelwater, aanleg van wadi's, duikers en graven water Bonegraaf-Oost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wijziging vergunning 2023176337 voor het versneld afvoeren van hemelwater, aanleg van wadi's, duikers en graven water Bonegraaf-Oost te Dodewaard 
</text:p>
            <text:p text:style-name="common-al">Zaaknummer: 1312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22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2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2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1221</meta:user-defined>
    <meta:user-defined meta:name="DCTERMS.abstract">wijziging vergunning 2023176337 voor het versneld afvoeren van hemelwater, aanleg van wadi's, duikers en graven water Bonegraaf-Oost te Dodewaard</meta:user-defined>
    <dc:language>nl</dc:language>
    <meta:user-defined meta:name="OVERHEIDop.locatietype/OVERHEIDop.gebiedsmarkering">Punt</meta:user-defined>
    <meta:user-defined meta:name="DC.title">Waterschap Rivierenland - aanvraag omgevingsvergunning voor wijziging vergunning 2023176337 voor het versneld afvoeren van hemelwater, aanleg van wadi's, duikers en graven water Bonegraaf-Oost te Dodewaard</meta:user-defined>
    <meta:user-defined meta:name="DCTERMS.W3CDTF/DCTERMS.available">2024-11-06</meta:user-defined>
    <meta:user-defined meta:name="DCTERMS.W3CDTF/OVERHEIDop.jaargang">2024</meta:user-defined>
    <meta:user-defined meta:name="OVERHEIDop.publicationIssue">23225</meta:user-defined>
    <meta:user-defined meta:name="OVERHEIDop.WsbID/DC.identifier">wsb-2024-23225</meta:user-defined>
    <meta:user-defined meta:name="OVERHEIDop.versieInformatie"/>
  </office:meta>
</office:document-meta>
</file>