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ophogen en plaatsen van stelconplaten op de buitendijkse primaire waterkering aan de Lithse Dijk 6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het tijdelijk ophogen en plaatsen van stelconplaten op de buitendijkse primaire waterkering aan de Lithse Dijk 63 te Lith. Het zaaknummer is 0654529764.</text:p>
            <text:p text:style-name="common-al">
            <text:span text:style-name="nadrukvet">Besluitdatum:</text:span> 04-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2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9764</meta:user-defined>
    <meta:user-defined meta:name="DCTERMS.abstract">Leggen van stelconplaten als fundering voor kraan (tijdelijk), Primaire waterkering, Lithse Dijk 63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ophogen en plaatsen van stelconplaten op de buitendijkse primaire waterkering aan de Lithse Dijk 63 te Lith</meta:user-defined>
    <meta:user-defined meta:name="DCTERMS.W3CDTF/DCTERMS.available">2024-11-06</meta:user-defined>
    <meta:user-defined meta:name="DCTERMS.W3CDTF/OVERHEIDop.jaargang">2024</meta:user-defined>
    <meta:user-defined meta:name="OVERHEIDop.publicationIssue">23224</meta:user-defined>
    <meta:user-defined meta:name="OVERHEIDop.WsbID/DC.identifier">wsb-2024-23224</meta:user-defined>
    <meta:user-defined meta:name="OVERHEIDop.versieInformatie"/>
  </office:meta>
</office:document-meta>
</file>