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73292) Aanvraag omgevingsvergunning voor een wateractiviteit, wijzigen vergunning Z/19/075627, in de buurt van Kempenbaan West in Vel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8 oktober 2024 een aanvraag om vergunning in het kader van de Omgevingswet ontvangen voor het wijzigen van vergunning Z/19/075627. De wijziging betreft een afwijking van de diepteligging van een ecoduiker en verlengde duiker. De werkzaamheden vinden plaats in de buurt van Kempenbaan West (A67) in Veldhoven. De aanvraag is geregistreerd met zaaknummer 053927329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7329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322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2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2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73292</meta:user-defined>
    <meta:user-defined meta:name="DCTERMS.abstract">wijziging watervergunning Z19/075627 afwijking diepteligging van de ecoduiker en verlengde duiker A67 Kempenbaan West</meta:user-defined>
    <dc:language>nl</dc:language>
    <meta:user-defined meta:name="OVERHEIDop.locatietype/OVERHEIDop.gebiedsmarkering">Punt</meta:user-defined>
    <meta:user-defined meta:name="OVERHEIDop.locatietype/OVERHEIDop.gebiedsmarkering">Vlak</meta:user-defined>
    <meta:user-defined meta:name="DC.title">(0539273292) Aanvraag omgevingsvergunning voor een wateractiviteit, wijzigen vergunning Z/19/075627, in de buurt van Kempenbaan West in Veldhoven</meta:user-defined>
    <meta:user-defined meta:name="DCTERMS.W3CDTF/DCTERMS.available">2024-11-06</meta:user-defined>
    <meta:user-defined meta:name="DCTERMS.W3CDTF/OVERHEIDop.jaargang">2024</meta:user-defined>
    <meta:user-defined meta:name="OVERHEIDop.publicationIssue">23223</meta:user-defined>
    <meta:user-defined meta:name="OVERHEIDop.WsbID/DC.identifier">wsb-2024-23223</meta:user-defined>
    <meta:user-defined meta:name="OVERHEIDop.versieInformatie"/>
  </office:meta>
</office:document-meta>
</file>