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27 3621NC Breukelen - AGV - WN2024-005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 27 3621NC Breukel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1-10-2024 en geregistreerd onder zaaknummer WN2024-0053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22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30</meta:user-defined>
    <meta:user-defined meta:name="DCTERMS.abstract">Omgevingsvergunning Water, Comfort Energy B.V.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27 3621NC Breukelen - AGV - WN2024-005330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220</meta:user-defined>
    <meta:user-defined meta:name="OVERHEIDop.WsbID/DC.identifier">wsb-2024-23220</meta:user-defined>
    <meta:user-defined meta:name="OVERHEIDop.versieInformatie"/>
  </office:meta>
</office:document-meta>
</file>