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aanleggen van dammen/uitwegen locatie  Bitterhoekseweg in Poortvlie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wijderen en aanleggen van dammen/uitwegen locatie  Bitterhoekseweg in Poortvliet. De aanvraag is geregistreerd onder zaaknummer VTH8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2 januari 2024. Het waterschap neemt daarover waarschijnlijk voor 18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het verwijderen en aanleggen van dammen/uitwegen locatie  Bitterhoekseweg in Poortvli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wijderen en aanleggen van dammen/uitwegen locatie  Bitterhoekseweg in Poortvliet.</meta:user-defined>
    <meta:user-defined meta:name="DCTERMS.W3CDTF/DCTERMS.available">2024-02-12</meta:user-defined>
    <meta:user-defined meta:name="DCTERMS.W3CDTF/OVERHEIDop.jaargang">2024</meta:user-defined>
    <meta:user-defined meta:name="OVERHEIDop.publicationIssue">2322</meta:user-defined>
    <meta:user-defined meta:name="OVERHEIDop.WsbID/DC.identifier">wsb-2024-2322</meta:user-defined>
    <meta:user-defined meta:name="OVERHEIDop.versieInformatie"/>
  </office:meta>
</office:document-meta>
</file>