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ergadering algemeen bestuur 20 november 2024 en terinzagelegging Begroting 2025 waterschap Brabant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secretaris-directeur van waterschap Brabantse Delta maakt bekend: dat de volgende openbare vergadering van het algemeen bestuur plaatsvindt op woensdag 20 november 2024 tussen 17.00 en 23.00 uur. De vergadering wordt gehouden bij waterschap Brabantse Delta in de Multifunctionele ruimte van het hoofdkantoor aan de Bouvignelaan 5 te Breda. De openbare vergadering is tevens digitaal te volgen via <text:a xlink:href="https://eur04.safelinks.protection.outlook.com/?url=https%3A%2F%2Fbrabantsedelta.bestuurlijkeinformatie.nl%2FAgenda%2FIndex%2Fff0e6ce6-88ef-45ad-a8dd-cca517c15f9c&amp;data=05%7C02%7Ce.schellekens%40brabantsedelta.nl%7C523aeb96914744e0215608dcf98af393%7C77281ff0c01b461681b72ef5b98e653b%7C0%7C0%7C638659622420851819%7CUnknown%7CTWFpbGZsb3d8eyJWIjoiMC4wLjAwMDAiLCJQIjoiV2luMzIiLCJBTiI6Ik1haWwiLCJXVCI6Mn0%3D%7C0%7C%7C%7C&amp;sdata=536TxyXnojrbByr7OrMk%2FG%2FEGKTNTc%2FYNioQvrjQgQI%3D&amp;reserved=0" xlink:type="simple">deze link</text:a>. </text:p>
            <text:p text:style-name="common-al"/>
            <text:p text:style-name="common-al">
            <text:span text:style-name="nadrukvet">Bekendmaking terinzagelegging Begroting 2025 waterschap Brabantse Delta inclusief meerjarenraming 2025-2029 </text:span>
          </text:p>
            <text:p text:style-name="common-al">In overeenstemming met artikel 100 van de Waterschapswet maakt het dagelijks bestuur van waterschap Brabantse Delta bekend dat de Begroting 2025 ter inzage ligt op het waterschapskantoor (Bouvignelaan 5, 4836 AA, Breda), verkrijgbaar is via de documenten bij deze bekendmaking en via de website van het waterschap (<text:a xlink:href="https://eur04.safelinks.protection.outlook.com/?url=http%3A%2F%2Fwww.brabantsedelta.nl%2Fvergaderstukken&amp;data=05%7C02%7Ce.schellekens%40brabantsedelta.nl%7C523aeb96914744e0215608dcf98af393%7C77281ff0c01b461681b72ef5b98e653b%7C0%7C0%7C638659622420875206%7CUnknown%7CTWFpbGZsb3d8eyJWIjoiMC4wLjAwMDAiLCJQIjoiV2luMzIiLCJBTiI6Ik1haWwiLCJXVCI6Mn0%3D%7C0%7C%7C%7C&amp;sdata=SLtmtm%2FC%2Bs1Z2MGGtnUWI%2FzKvbBG6KuaZPmR0foF3wY%3D&amp;reserved=0" xlink:type="simple">www.brabantsedelta.nl/vergaderstukken</text:a>), van 6 november tot en met 20 november 2024. </text:p>
            <text:p text:style-name="common-al"/>
            <text:p text:style-name="common-al">De volledige agenda en bijbehorende vergaderstukken zijn ook in te zien op en te downloaden van de website <text:a xlink:href="https://eur04.safelinks.protection.outlook.com/?url=http%3A%2F%2Fwww.brabantsedelta.nl%2Fvergaderstukken&amp;data=05%7C02%7Ce.schellekens%40brabantsedelta.nl%7C523aeb96914744e0215608dcf98af393%7C77281ff0c01b461681b72ef5b98e653b%7C0%7C0%7C638659622420897945%7CUnknown%7CTWFpbGZsb3d8eyJWIjoiMC4wLjAwMDAiLCJQIjoiV2luMzIiLCJBTiI6Ik1haWwiLCJXVCI6Mn0%3D%7C0%7C%7C%7C&amp;sdata=lX7gSSCf5B2%2FDoO%2FJ7MuM1W77W5IuxlFl7SzFeNrmJU%3D&amp;reserved=0" xlink:type="simple">www.brabantsedelta.nl/vergaderstukken</text:a> . </text:p>
            <text:p text:style-name="common-al"/>
            <text:p text:style-name="common-al">Het reglement van orde staat toe dat toehoorders gebruik kunnen maken van hun spreekrecht over onderwerpen die op de agenda staan. Een verzoek om van het spreekrecht gebruik te maken moet voor het begin van de vergadering gemeld worden bij de secretaris directeur via <text:a xlink:href="mailto:bestuursondersteuning@brabantsedelta.nl" xlink:type="simple">bestuursondersteuning@brabantsedelta.nl</text:a> onder vermelding van het punt of de punten waarover men het woord wil voeren. De inspreker wordt uitgenodigd om tijdens deze vergadering het woord te voeren.</text:p>
            <text:p text:style-name="last-al"/>
            <text:p text:style-name="tekst_bottom"/>
          </text:section>
        </text:section>
        <text:section text:name="zakelijke-mededeling-sluiting_id1-3-2-2" text:style-name="zakelijke-mededeling-sluiting">
          <text:section text:name="ondertekening_id1-3-2-2-1">
            <text:p><text:span text:style-name="functie">Breda, 31 oktober 2024 </text:span></text:p>
            <text:p><text:span text:style-name="functie">De secretaris-directeur, </text:span></text:p>
            <text:p><text:span text:style-name="functie">Dr. A.F.M. Meule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21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1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9/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Bekendmaking vergadering algemeen bestuur 20 november 2024 en terinzagelegging Begroting 2025 waterschap Brabantse Delta</meta:user-defined>
    <meta:user-defined meta:name="OVERHEIDop.datumEindeReactietermijn">2024-11-20</meta:user-defined>
    <meta:user-defined meta:name="OVERHEIDop.TilID/OVERHEIDop.terinzageleggingOP">til-2024-33086</meta:user-defined>
    <meta:user-defined meta:name="DCTERMS.W3CDTF/DCTERMS.available">2024-11-06</meta:user-defined>
    <meta:user-defined meta:name="DCTERMS.W3CDTF/OVERHEIDop.jaargang">2024</meta:user-defined>
    <meta:user-defined meta:name="OVERHEIDop.publicationIssue">23219</meta:user-defined>
    <meta:user-defined meta:name="OVERHEIDop.WsbID/DC.identifier">wsb-2024-23219</meta:user-defined>
    <meta:user-defined meta:name="OVERHEIDop.versieInformatie"/>
  </office:meta>
</office:document-meta>
</file>