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wijderen, hebben en aanleggen elektriciteitskabels Gouwepoort/Gouweveerseweg in Zierikzee, gemeente Schouwen-Duiveland</text:p>
      <text:section text:name="zakelijke-mededeling_id1-3-2" text:style-name="zakelijke-mededeling">
        <text:section text:name="zakelijke-mededeling-tekst_id1-3-2-1" text:style-name="zakelijke-mededeling-tekst">
          <text:section text:name="tekst_id1-3-2-1-1" text:style-name="tekst">
            <text:p text:style-name="common-al">Verzenddatum besluit: 31 oktober 2024</text:p>
            <text:p text:style-name="common-al"/>
            <text:p text:style-name="common-al">Waterschap Scheldestromen heeft een omgevingsvergunning verleend voor een water gerelateerde activiteit. Het waterschap geeft hiermee toestemming voor het verwijderen, hebben en aanleggen van elektriciteitskabels ter plaatse van Gouwepoort/Gouweveerseweg in Zierikzee, gemeente Schouwen-Duiveland. De vergunning is geregistreerd onder zaaknummer VTH1249.</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3214</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214</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214</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TH1249</meta:user-defined>
    <meta:user-defined meta:name="DCTERMS.abstract">Het verwijderen, hebben en aanleggen van elektriciteitskabels ter plaatse van Gouwepoort/Gouweveerseweg in Zierikzee, gemeente Schouwen-Duiveland.</meta:user-defined>
    <dc:language>nl</dc:language>
    <meta:user-defined meta:name="OVERHEIDop.locatietype/OVERHEIDop.gebiedsmarkering">Punt</meta:user-defined>
    <meta:user-defined meta:name="DC.title">Verleende vergunning verwijderen, hebben en aanleggen elektriciteitskabels Gouwepoort/Gouweveerseweg in Zierikzee, gemeente Schouwen-Duiveland</meta:user-defined>
    <meta:user-defined meta:name="DCTERMS.W3CDTF/DCTERMS.available">2024-11-05</meta:user-defined>
    <meta:user-defined meta:name="DCTERMS.W3CDTF/OVERHEIDop.jaargang">2024</meta:user-defined>
    <meta:user-defined meta:name="OVERHEIDop.publicationIssue">23214</meta:user-defined>
    <meta:user-defined meta:name="OVERHEIDop.WsbID/DC.identifier">wsb-2024-23214</meta:user-defined>
    <meta:user-defined meta:name="OVERHEIDop.versieInformatie"/>
  </office:meta>
</office:document-meta>
</file>