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drinkwaterleiding ter plaatse van de Botterlaan/Oost-Bermweg in Kortgene, gemeente Noord-Beve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31 oktober 2024</text:p>
            <text:p text:style-name="common-al"/>
            <text:p text:style-name="common-al">Waterschap Scheldestromen heeft een omgevingsvergunning verleend voor een water gerelateerde activiteit. Het waterschap geeft hiermee toestemming voor het aanleggen van een drinkwaterleiding ter plaatse van de Botterlaan/Oost-Bermweg in Kortgene, gemeente Noord-Beveland. De vergunning is geregistreerd onder zaaknummer VTH165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21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1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1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1659</meta:user-defined>
    <meta:user-defined meta:name="DCTERMS.abstract">Het aanleggen van een drinkwaterleiding ter plaatse van de Botterlaan/Oost-Bermweg in Kortgene, gemeente Noord-Beveland.</meta:user-defined>
    <dc:language>nl</dc:language>
    <meta:user-defined meta:name="OVERHEIDop.locatietype/OVERHEIDop.gebiedsmarkering">Punt</meta:user-defined>
    <meta:user-defined meta:name="DC.title">Verleende vergunning aanleggen drinkwaterleiding ter plaatse van de Botterlaan/Oost-Bermweg in Kortgene, gemeente Noord-Beveland</meta:user-defined>
    <meta:user-defined meta:name="DCTERMS.W3CDTF/DCTERMS.available">2024-11-05</meta:user-defined>
    <meta:user-defined meta:name="DCTERMS.W3CDTF/OVERHEIDop.jaargang">2024</meta:user-defined>
    <meta:user-defined meta:name="OVERHEIDop.publicationIssue">23210</meta:user-defined>
    <meta:user-defined meta:name="OVERHEIDop.WsbID/DC.identifier">wsb-2024-23210</meta:user-defined>
    <meta:user-defined meta:name="OVERHEIDop.versieInformatie"/>
  </office:meta>
</office:document-meta>
</file>