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oor het plaatsen van afmeerpalen en het plaatsen van een steiger, ter hoogte van Weesperzijde 1088 1091ES Amsterdam - AGV - WN2023-00747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oor het plaatsen van afmeerpalen en het plaatsen van een steiger, ter hoogte van Weesperzijde 1088 1091ES Amsterdam. Het zaaknummer is WN2023-007472.
				</text:p>
            <text:p text:style-name="common-al">
				Dit maatwerkbesluit is verzonden op 08-02-2024.
				</text:p>
            <text:p text:style-name="common-al">
            <text:span text:style-name="nadrukvet">Inzien van de stukken</text:span>
          </text:p>
            <text:p text:style-name="common-al">
				U kunt het besluit en de bijlagen inzien. Stuur daarvoor een e-mail naar ondersteuningvth@waternet.nl. Vermeld dan uw zaaknummer WN2023-00747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72</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oor het plaatsen van afmeerpalen en het plaatsen van een steiger, ter hoogte van Weesperzijde 1088 1091ES Amsterdam - AGV - WN2023-007472</meta:user-defined>
    <meta:user-defined meta:name="DCTERMS.W3CDTF/DCTERMS.available">2024-02-12</meta:user-defined>
    <meta:user-defined meta:name="DCTERMS.W3CDTF/OVERHEIDop.jaargang">2024</meta:user-defined>
    <meta:user-defined meta:name="OVERHEIDop.publicationIssue">2321</meta:user-defined>
    <meta:user-defined meta:name="OVERHEIDop.WsbID/DC.identifier">wsb-2024-2321</meta:user-defined>
    <meta:user-defined meta:name="OVERHEIDop.versieInformatie"/>
  </office:meta>
</office:document-meta>
</file>