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s ter plaatse van de Botterlaan 1c en Botterlaan/Oost-Bermweg in Kortgene, gemeente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aanleggen van elektriciteitskabels ter plaatse van de Botterlaan 1c en Botterlaan/Oost-Bermweg in Kortgene, gemeente Noord-Beveland. De vergunning is geregistreerd onder zaaknummer VTH16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0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663</meta:user-defined>
    <meta:user-defined meta:name="DCTERMS.abstract">Het aanleggen van elektriciteitskabels ter plaatse van de Botterlaan 1c en Botterlaan/Oost-Bermweg in Kortgene, gemeente Noord-Beveland.</meta:user-defined>
    <dc:language>nl</dc:language>
    <meta:user-defined meta:name="OVERHEIDop.locatietype/OVERHEIDop.gebiedsmarkering">Punt</meta:user-defined>
    <meta:user-defined meta:name="DC.title">Verleende vergunning aanleggen elektriciteitskabels ter plaatse van de Botterlaan 1c en Botterlaan/Oost-Bermweg in Kortgene, gemeente Noord-Beveland</meta:user-defined>
    <meta:user-defined meta:name="DCTERMS.W3CDTF/DCTERMS.available">2024-11-05</meta:user-defined>
    <meta:user-defined meta:name="DCTERMS.W3CDTF/OVERHEIDop.jaargang">2024</meta:user-defined>
    <meta:user-defined meta:name="OVERHEIDop.publicationIssue">23209</meta:user-defined>
    <meta:user-defined meta:name="OVERHEIDop.WsbID/DC.identifier">wsb-2024-23209</meta:user-defined>
    <meta:user-defined meta:name="OVERHEIDop.versieInformatie"/>
  </office:meta>
</office:document-meta>
</file>