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hebben en aanleggen van elektriciteitskabels ter plaatse Koningin Emmaweg 22-26 in Vrouwenpolder,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verwijderen, hebben en aanleggen van elektriciteitskabels ter plaatse Koningin Emmaweg 22-26 in Vrouwenpolder, gemeente Veere. De vergunning is geregistreerd onder zaaknummer VTH13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322</meta:user-defined>
    <meta:user-defined meta:name="DCTERMS.abstract">Het verwijderen, hebben en aanleggen van elektriciteitskabels ter plaatse Koningin Emmaweg 22-26 in Vrouwenpolder, gemeente Veere.</meta:user-defined>
    <dc:language>nl</dc:language>
    <meta:user-defined meta:name="OVERHEIDop.locatietype/OVERHEIDop.gebiedsmarkering">Lijn</meta:user-defined>
    <meta:user-defined meta:name="DC.title">Verleende vergunning verwijderen, hebben en aanleggen van elektriciteitskabels ter plaatse Koningin Emmaweg 22-26 in Vrouwenpolder, gemeente Veere</meta:user-defined>
    <meta:user-defined meta:name="DCTERMS.W3CDTF/DCTERMS.available">2024-11-05</meta:user-defined>
    <meta:user-defined meta:name="DCTERMS.W3CDTF/OVERHEIDop.jaargang">2024</meta:user-defined>
    <meta:user-defined meta:name="OVERHEIDop.publicationIssue">23208</meta:user-defined>
    <meta:user-defined meta:name="OVERHEIDop.WsbID/DC.identifier">wsb-2024-23208</meta:user-defined>
    <meta:user-defined meta:name="OVERHEIDop.versieInformatie"/>
  </office:meta>
</office:document-meta>
</file>