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934 verleende vergunning voor het lozen van huishoudelijk afvalwater afkomstig van een groepsaccommodatie op een primaire waterloop Kolhornerweg 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05896</meta:user-defined>
    <meta:user-defined meta:name="DCTERMS.abstract">het lozen van huishoudelijk afvalwater afkomstig van een groepsaccommodatie op een primaire waterloop Kolhornerweg 3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3934 verleende vergunning voor het lozen van huishoudelijk afvalwater afkomstig van een groepsaccommodatie op een primaire waterloop Kolhornerweg 3 in Middenme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206</meta:user-defined>
    <meta:user-defined meta:name="OVERHEIDop.WsbID/DC.identifier">wsb-2024-23206</meta:user-defined>
    <meta:user-defined meta:name="OVERHEIDop.versieInformatie"/>
  </office:meta>
</office:document-meta>
</file>