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oonboot met vlonder en bijboot in een A-watergang ter hoogte van de Van Veldekekade 5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oonboot met vlonder en bijboot in een A-watergang ter hoogte van de Van Veldekekade 5L te 's-Hertogenbosch. Het zaaknummer is 0654518683.</text:p>
            <text:p text:style-name="common-al">
            <text:span text:style-name="nadrukvet">Besluitdatum:</text:span> 01-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4-12-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20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8683</meta:user-defined>
    <meta:user-defined meta:name="DCTERMS.abstract">Plaatsen woonark, A-watergang, Van Veldekekade 5L 's-Hertogenbosch</meta:user-defined>
    <dc:language>nl</dc:language>
    <meta:user-defined meta:name="OVERHEIDop.locatietype/OVERHEIDop.gebiedsmarkering">Vlak</meta:user-defined>
    <meta:user-defined meta:name="DC.title">Omgevingsvergunning verleend voor het aanleggen en behouden van een woonboot met vlonder en bijboot in een A-watergang ter hoogte van de Van Veldekekade 5L te 's-Hertogenbosch.</meta:user-defined>
    <meta:user-defined meta:name="DCTERMS.W3CDTF/DCTERMS.available">2024-11-05</meta:user-defined>
    <meta:user-defined meta:name="DCTERMS.W3CDTF/OVERHEIDop.jaargang">2024</meta:user-defined>
    <meta:user-defined meta:name="OVERHEIDop.publicationIssue">23205</meta:user-defined>
    <meta:user-defined meta:name="OVERHEIDop.WsbID/DC.identifier">wsb-2024-23205</meta:user-defined>
    <meta:user-defined meta:name="OVERHEIDop.versieInformatie"/>
  </office:meta>
</office:document-meta>
</file>