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722 verleende vergunning voor het leggen van elektriciteits- en datakabels in de beschermingszone van een regionale waterkering aan Westfriesedijk 18a (Braaksluis)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0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0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0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087643</meta:user-defined>
    <meta:user-defined meta:name="DCTERMS.abstract">het leggen van elektriciteits- en datakabels in de beschermingszone van een regionale waterkering aan Westfriesedijk 18a (Braaksluis) in Lutjewinkel</meta:user-defined>
    <dc:language>nl</dc:language>
    <meta:user-defined meta:name="OVERHEIDop.locatietype/OVERHEIDop.gebiedsmarkering">Punt</meta:user-defined>
    <meta:user-defined meta:name="DC.title">99990000042722 verleende vergunning voor het leggen van elektriciteits- en datakabels in de beschermingszone van een regionale waterkering aan Westfriesedijk 18a (Braaksluis) in Lutjewink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23204</meta:user-defined>
    <meta:user-defined meta:name="OVERHEIDop.WsbID/DC.identifier">wsb-2024-23204</meta:user-defined>
    <meta:user-defined meta:name="OVERHEIDop.versieInformatie"/>
  </office:meta>
</office:document-meta>
</file>