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659 verleende vergunning voor het leggen van kabels waarbij de kering gekruist wordt nabij Toermalijnstraat 2 in Alkmaar als onderdeel van Helix Boekelermeer DG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95</meta:user-defined>
    <meta:user-defined meta:name="DCTERMS.abstract">het leggen van kabels waarbij de kering gekruist wordt nabij Toermalijnstraat 2 in Alkmaar als onderdeel van Helix Boekelermeer DG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3659 verleende vergunning voor het leggen van kabels waarbij de kering gekruist wordt nabij Toermalijnstraat 2 in Alkmaar als onderdeel van Helix Boekelermeer DG2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203</meta:user-defined>
    <meta:user-defined meta:name="OVERHEIDop.WsbID/DC.identifier">wsb-2024-23203</meta:user-defined>
    <meta:user-defined meta:name="OVERHEIDop.versieInformatie"/>
  </office:meta>
</office:document-meta>
</file>