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vergunning Z2023-12-0329 aan de Walhuisweg 5 te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vergunning (Z2023-12-0329), voor de werkzaamheden van het herinrichten van de waterhuishouding t.b.v. de bouw van een kerk aan de Walhuisweg 5 te Kootwijkerbroek.</text:p>
            <text:p text:style-name="common-al">De vergunning is verzonden op 1 november 2024.</text:p>
            <text:p text:style-name="common-al">Het waterschap heeft een wijzigingsvergunning afgegeven met voorschriften om het milieu te beschermen.</text:p>
            <text:p text:style-name="common-al">
            <text:span text:style-name="nadrukvet">Inzien van stukken</text:span>
          </text:p>
            <text:p text:style-name="common-al">U kunt de wijzigingsvergunning en de daarbij behorende stukken inzien van 5 november 2024 tot en met 16 december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wijzigingsvergunnin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last-al">Het nummer van de wijzigingsvergunning is Z2024-07-0541/D2024-10-25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0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0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541/D2024-10-2527</meta:user-defined>
    <meta:user-defined meta:name="DCTERMS.abstract">voor het wijzigen van vergunning Z2023-12-0329 aan de Walhuisweg 5 te Kootwijkerbroek</meta:user-defined>
    <dc:language>nl</dc:language>
    <meta:user-defined meta:name="OVERHEIDop.locatietype/OVERHEIDop.gebiedsmarkering">Adres</meta:user-defined>
    <meta:user-defined meta:name="DC.title">Bekendmaking omgevingsvergunning voor een wateractiviteit voor het wijzigen van vergunning Z2023-12-0329 aan de Walhuisweg 5 te Kootwijkerbroek</meta:user-defined>
    <meta:user-defined meta:name="DCTERMS.W3CDTF/DCTERMS.available">2024-11-05</meta:user-defined>
    <meta:user-defined meta:name="DCTERMS.W3CDTF/OVERHEIDop.jaargang">2024</meta:user-defined>
    <meta:user-defined meta:name="OVERHEIDop.publicationIssue">23201</meta:user-defined>
    <meta:user-defined meta:name="OVERHEIDop.WsbID/DC.identifier">wsb-2024-23201</meta:user-defined>
    <meta:user-defined meta:name="OVERHEIDop.versieInformatie"/>
  </office:meta>
</office:document-meta>
</file>