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verwijderen van een brug en voor het aanleggen van een dam met duiker, Westeinde 67 in Driebruggen (code HDSR3959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verwijderen van een brug en voor het aanleggen van een dam met duiker, Westeinde 67 3465 JA Driebruggen. </text:p>
            <text:p text:style-name="common-al">Deze aanvraag is ontvangen op 23 januari 2024 en geregistreerd onder zaak 395922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2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2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395922</meta:user-defined>
    <meta:user-defined meta:name="DCTERMS.abstract">Nieuwe aanvraag voor een watervergunning voor het verwijderen van een brug en voor het aanleggen van een dam met duiker, Westeinde 67 3465 JA Driebruggen.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Hoogheemraadschap De Stichtse Rijnlanden – Nieuwe aanvraag watervergunning voor het verwijderen van een brug en voor het aanleggen van een dam met duiker, Westeinde 67 in Driebruggen (code HDSR395922)</meta:user-defined>
    <meta:user-defined meta:name="DCTERMS.W3CDTF/DCTERMS.available">2024-02-12</meta:user-defined>
    <meta:user-defined meta:name="DCTERMS.W3CDTF/OVERHEIDop.jaargang">2024</meta:user-defined>
    <meta:user-defined meta:name="OVERHEIDop.publicationIssue">2320</meta:user-defined>
    <meta:user-defined meta:name="OVERHEIDop.WsbID/DC.identifier">wsb-2024-2320</meta:user-defined>
    <meta:user-defined meta:name="OVERHEIDop.versieInformatie"/>
  </office:meta>
</office:document-meta>
</file>