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tijdelijke laagspanningskabel op de locatie nabij Lekdijk Oost 11 in Wijk bij Duurstede (code HDSR388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tijdelijke laagspanningskabel op de locatie nabij Lekdijk Oost 11 in Wijk bij Duurstede.</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8227</meta:user-defined>
    <meta:user-defined meta:name="DCTERMS.abstract">Melding activiteit voor het leggen van een tijdelijke laagspanningskabel op de locatie nabij Lekdijk Oost 11 in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tijdelijke laagspanningskabel op de locatie nabij Lekdijk Oost 11 in Wijk bij Duurstede (code HDSR388227)</meta:user-defined>
    <meta:user-defined meta:name="DCTERMS.W3CDTF/DCTERMS.available">2024-01-08</meta:user-defined>
    <meta:user-defined meta:name="DCTERMS.W3CDTF/OVERHEIDop.jaargang">2024</meta:user-defined>
    <meta:user-defined meta:name="OVERHEIDop.publicationIssue">232</meta:user-defined>
    <meta:user-defined meta:name="OVERHEIDop.WsbID/DC.identifier">wsb-2024-232</meta:user-defined>
    <meta:user-defined meta:name="OVERHEIDop.versieInformatie"/>
  </office:meta>
</office:document-meta>
</file>