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11</text:p>
            <text:p text:style-name="common-al">Dijkgraaf en hoogheemraden van Delfland hebben het besluit genomen om een omgevingsvergunning wateractiviteit te verlenen voor het maken van een lasgat in de regionale waterkering RK46; herstellen en houden van een kabel in de regionale waterkering RK46 op de locatie ter hoogte van Van Wijklaan 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11</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4-11-05</meta:user-defined>
    <meta:user-defined meta:name="DCTERMS.W3CDTF/OVERHEIDop.jaargang">2024</meta:user-defined>
    <meta:user-defined meta:name="OVERHEIDop.externeBijlage">Z-24-119411 omgevingsvergunnign wateractiviteit|exb-2024-42004</meta:user-defined>
    <meta:user-defined meta:name="OVERHEIDop.publicationIssue">23199</meta:user-defined>
    <meta:user-defined meta:name="OVERHEIDop.WsbID/DC.identifier">wsb-2024-23199</meta:user-defined>
    <meta:user-defined meta:name="OVERHEIDop.versieInformatie"/>
  </office:meta>
</office:document-meta>
</file>