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chieveensedijk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937</text:p>
            <text:p text:style-name="common-al">Dijkgraaf en hoogheemraden van Delfland hebben het besluit genomen om een omgevingsvergunning wateractiviteit te verlenen voor het instellen en hebben van een waterpeil dat afwijkt van het waterpeil dat in het peilbesluit is genoemd voor het betreffende peilgebied; aanleggen en hebben gemaal; aanleggen en hebben van twee stuwen; verwijderen dammen met duiker; aanleggen en hebben dam met duiker; aanleggen en hebben nieuwe duiker in bestaande dam; aanleg en herstel van watergangen op de locatie ter hoogte van Schieveensedijk 11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19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9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9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937</meta:user-defined>
    <dc:language>nl</dc:language>
    <meta:user-defined meta:name="OVERHEIDop.locatietype/OVERHEIDop.gebiedsmarkering">Adres</meta:user-defined>
    <meta:user-defined meta:name="DC.title">Hoogheemraadschap van Delfland – Omgevingsvergunning wateractiviteit –  Schieveensedijk Rotterdam</meta:user-defined>
    <meta:user-defined meta:name="DCTERMS.W3CDTF/DCTERMS.available">2024-11-05</meta:user-defined>
    <meta:user-defined meta:name="DCTERMS.W3CDTF/OVERHEIDop.jaargang">2024</meta:user-defined>
    <meta:user-defined meta:name="OVERHEIDop.externeBijlage">Z-24-114937 omgevingsvergunning wateractiviteit|exb-2024-42002</meta:user-defined>
    <meta:user-defined meta:name="OVERHEIDop.publicationIssue">23196</meta:user-defined>
    <meta:user-defined meta:name="OVERHEIDop.WsbID/DC.identifier">wsb-2024-23196</meta:user-defined>
    <meta:user-defined meta:name="OVERHEIDop.versieInformatie"/>
  </office:meta>
</office:document-meta>
</file>