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huur en voornemen tot ver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en:</text:span> <text:span text:style-name="artikel_kop_label"/> </text:p>
            <text:p text:style-name="al">voornemen tot uitgifte in verhuur:</text:p>
            <text:p text:style-name="al">- kadastraal bekend gemeente TLN, sectie P 218, gedeeltelijk, groot 0.00.28ha</text:p>
            <text:p text:style-name="al">- kadastraal bekend gemeente TLN, sectie P 219, gedeeltelijk, groot 0.00.07ha</text:p>
          </text:section>
        </text:section>
        <text:section text:name="regeling-sluiting_id1-3-2-3" text:style-name="regeling-sluiting">
          <text:section text:name="slotformulering_id1-3-2-3-1" text:style-name="slotformulering">
            <text:p text:style-name="al">voornemen tot verkoop:</text:p>
            <text:p text:style-name="al">- kadastraal bekend gemeente TLN, sectie P 218, gedeeltelijk, groot 0.00.37ha</text:p>
            <text:p text:style-name="al">Het betreft grond voor erf, tuin of uitrit bij een woning.</text:p>
          </text:section>
          <text:section text:name="ondertekening_id1-3-2-3-2">
            <text:p>Waterschap Scheldestromen is voornemens bovengenoemde objecten in huur uit te geven/ te verkopen aan een bij het waterschap bekende partij, die volgens de objectieve selectiecriteria voor het uitgeven van de grond van waterschap Scheldestromen, voor de betreffende objecten is aangemerkt als enig serieuze kandidaat. </text:p>
            <text:p><text:span text:style-name="ondertekening_naam"><text:span text:style-name="voornaam">Indien u wenst te reageren op deze bekendmaking kunt u dat schriftelijk doen bij het waterschap, binnen 20 dagen na publicatiedatum. U dient uw brief te richten aan het dagelijks bestuur van Waterschap Scheldestromen, Postbus 1000, 4330 ZW Middelburg onder vermelding van de omschrijving van het object. U kunt uw brief ook mailen aan info@scheldstromen.nl</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19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publicatie huur/verkoop</meta:user-defined>
    <dc:language>nl</dc:language>
    <meta:user-defined meta:name="OVERHEIDop.locatietype/OVERHEIDop.gebiedsmarkering">Waterschap</meta:user-defined>
    <meta:user-defined meta:name="DC.title">Publicatie voornemen tot uitgifte in huur en voornemen tot verkoop</meta:user-defined>
    <meta:user-defined meta:name="DCTERMS.W3CDTF/DCTERMS.available">2024-11-05</meta:user-defined>
    <meta:user-defined meta:name="DCTERMS.W3CDTF/OVERHEIDop.jaargang">2024</meta:user-defined>
    <meta:user-defined meta:name="OVERHEIDop.publicationIssue">23192</meta:user-defined>
    <meta:user-defined meta:name="OVERHEIDop.WsbID/DC.identifier">wsb-2024-23192</meta:user-defined>
    <meta:user-defined meta:name="OVERHEIDop.versieInformatie"/>
  </office:meta>
</office:document-meta>
</file>