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lanting verwijderen/planten, Drongelens Kanaal, Regionale waterkering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oktober 2024</text:span> een aanvraag voor een vergunning in het kader van de Omgevingswet ontvangen voor <text:span text:style-name="nadrukvet">Beplanting verwijderen/planten, Drongelens Kanaal, Regionale waterkering, Vught</text:span>. De aanvraag is geregistreerd met zaaknummer 065453525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18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5251</meta:user-defined>
    <meta:user-defined meta:name="DCTERMS.abstract">Beplanting verwijderen/planten, Drongelens Kanaal, Regionale waterkering, Vught</meta:user-defined>
    <dc:language>nl</dc:language>
    <meta:user-defined meta:name="OVERHEIDop.locatietype/OVERHEIDop.gebiedsmarkering">Vlak</meta:user-defined>
    <meta:user-defined meta:name="DC.title">Aanvraag omgevingsvergunning Beplanting verwijderen/planten, Drongelens Kanaal, Regionale waterkering, Vught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184</meta:user-defined>
    <meta:user-defined meta:name="OVERHEIDop.WsbID/DC.identifier">wsb-2024-23184</meta:user-defined>
    <meta:user-defined meta:name="OVERHEIDop.versieInformatie"/>
  </office:meta>
</office:document-meta>
</file>