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bestrating, Primaire Waterkering, Loft 26 &amp; Pauselijke state, Oliestraat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oktober 2024</text:span> een aanvraag voor een vergunning in het kader van de Omgevingswet ontvangen voor <text:span text:style-name="nadrukvet">Aanbrengen bestrating, Primaire Waterkering, Loft 26 &amp; Pauselijke state, Oliestraat Grave</text:span>. De aanvraag is geregistreerd met zaaknummer 065453442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18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8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8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4425</meta:user-defined>
    <meta:user-defined meta:name="DCTERMS.abstract">Aanbrengen bestrating, Primaire Waterkering, Loft 26 &amp; Pauselijke state, Oliestraat Grave</meta:user-defined>
    <dc:language>nl</dc:language>
    <meta:user-defined meta:name="OVERHEIDop.locatietype/OVERHEIDop.gebiedsmarkering">Vlak</meta:user-defined>
    <meta:user-defined meta:name="DC.title">Aanvraag omgevingsvergunning Aanbrengen bestrating, Primaire Waterkering, Loft 26 &amp; Pauselijke state, Oliestraat Grave</meta:user-defined>
    <meta:user-defined meta:name="DCTERMS.W3CDTF/DCTERMS.available">2024-11-05</meta:user-defined>
    <meta:user-defined meta:name="DCTERMS.W3CDTF/OVERHEIDop.jaargang">2024</meta:user-defined>
    <meta:user-defined meta:name="OVERHEIDop.publicationIssue">23183</meta:user-defined>
    <meta:user-defined meta:name="OVERHEIDop.WsbID/DC.identifier">wsb-2024-23183</meta:user-defined>
    <meta:user-defined meta:name="OVERHEIDop.versieInformatie"/>
  </office:meta>
</office:document-meta>
</file>