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ekwerk in beschermingszone A-watergang, Sperwerstraat 30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8 oktober 2024 een aanvraag voor een vergunning in het kader van de Omgevingswet ontvangen voor <text:span text:style-name="nadrukvet">Plaatsen hekwerk in beschermingszone A-watergang, Sperwerstraat 30 Mill</text:span>. De aanvraag is geregistreerd met zaaknummer 065453391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8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3912</meta:user-defined>
    <meta:user-defined meta:name="DCTERMS.abstract">Plaatsen hekwerk in beschermingszone A-watergang, Sperwerstraat 30 Mill</meta:user-defined>
    <dc:language>nl</dc:language>
    <meta:user-defined meta:name="OVERHEIDop.locatietype/OVERHEIDop.gebiedsmarkering">Vlak</meta:user-defined>
    <meta:user-defined meta:name="DC.title">Aanvraag omgevingsvergunning Plaatsen hekwerk in beschermingszone A-watergang, Sperwerstraat 30 Mill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82</meta:user-defined>
    <meta:user-defined meta:name="OVERHEIDop.WsbID/DC.identifier">wsb-2024-23182</meta:user-defined>
    <meta:user-defined meta:name="OVERHEIDop.versieInformatie"/>
  </office:meta>
</office:document-meta>
</file>