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aanleg van peilgestuurde drainage bij Belkmerweg 131 in Scha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2-2024 en geregistreerd onder zaaknummer 2024020726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1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72683</meta:user-defined>
    <meta:user-defined meta:name="DCTERMS.abstract">de aanleg van peilgestuurde drainage bij Belkmerweg 131 in Schagerbru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de aanleg van peilgestuurde drainage bij Belkmerweg 131 in Schagerbrug</meta:user-defined>
    <meta:user-defined meta:name="DCTERMS.W3CDTF/DCTERMS.available">2024-02-12</meta:user-defined>
    <meta:user-defined meta:name="DCTERMS.W3CDTF/OVERHEIDop.jaargang">2024</meta:user-defined>
    <meta:user-defined meta:name="OVERHEIDop.publicationIssue">2318</meta:user-defined>
    <meta:user-defined meta:name="OVERHEIDop.WsbID/DC.identifier">wsb-2024-2318</meta:user-defined>
    <meta:user-defined meta:name="OVERHEIDop.versieInformatie"/>
  </office:meta>
</office:document-meta>
</file>