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drainage aan de Slagendijk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drainage.</text:p>
            <text:p text:style-name="common-al">Locatie: nabij Slagendijk 1 in Markelo</text:p>
            <text:p text:style-name="common-al">Zaaknummer: 210244</text:p>
            <text:p text:style-name="common-al">Datum bekendmaking besluit: 1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drainage aan de Slagendijk in Markelo</meta:user-defined>
    <meta:user-defined meta:name="DCTERMS.W3CDTF/DCTERMS.available">2024-11-05</meta:user-defined>
    <meta:user-defined meta:name="DCTERMS.W3CDTF/OVERHEIDop.jaargang">2024</meta:user-defined>
    <meta:user-defined meta:name="OVERHEIDop.publicationIssue">23179</meta:user-defined>
    <meta:user-defined meta:name="OVERHEIDop.WsbID/DC.identifier">wsb-2024-23179</meta:user-defined>
    <meta:user-defined meta:name="OVERHEIDop.versieInformatie"/>
  </office:meta>
</office:document-meta>
</file>