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857 Sloot graven en dempen t.h.v. Foarwei 14, Wâlterswâld</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an Maatschap Broersma-Van der Noord te Damwâld, voor het graven en dempen van een sloot ter hoogte van Foarwei 14 te Wâlters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7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4857 Sloot graven en dempen t.h.v. Foarwei 14, Wâlterswâld</meta:user-defined>
    <meta:user-defined meta:name="DCTERMS.W3CDTF/DCTERMS.available">2024-11-05</meta:user-defined>
    <meta:user-defined meta:name="DCTERMS.W3CDTF/OVERHEIDop.jaargang">2024</meta:user-defined>
    <meta:user-defined meta:name="OVERHEIDop.publicationIssue">23177</meta:user-defined>
    <meta:user-defined meta:name="OVERHEIDop.WsbID/DC.identifier">wsb-2024-23177</meta:user-defined>
    <meta:user-defined meta:name="OVERHEIDop.versieInformatie"/>
  </office:meta>
</office:document-meta>
</file>