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(wijz. HDSR431161) voor een wateractiviteit voor het leggen van een laagspanningskabel nabij locatie Korte Linschoten Westzijde 29 t/m 34 in Linschoten (code HDSR525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(wijz. HDSR431161) voor een wateractiviteit voor het leggen van een laagspanningskabel nabij locatie Korte Linschoten Westzijde 29 t/m 34 in Linschoten. Deze aanvraag is ontvangen op 31 oktober 2024 en geregistreerd onder zaak HDSR525342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17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5342</meta:user-defined>
    <meta:user-defined meta:name="DCTERMS.abstract">Nieuwe aanvraag omgevingsvergunning (wijz. HDSR431161) voor een wateractiviteit voor het leggen van een laagspanningskabel nabij locatie Korte Linschoten Westzijde 29 t/m 34 in Linscho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Nieuwe aanvraag omgevingsvergunning (wijz. HDSR431161) voor een wateractiviteit voor het leggen van een laagspanningskabel nabij locatie Korte Linschoten Westzijde 29 t/m 34 in Linschoten (code HDSR525342)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72</meta:user-defined>
    <meta:user-defined meta:name="OVERHEIDop.WsbID/DC.identifier">wsb-2024-23172</meta:user-defined>
    <meta:user-defined meta:name="OVERHEIDop.versieInformatie"/>
  </office:meta>
</office:document-meta>
</file>