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023 aanleg middenspanningstracé Nu Lelie, Sneek-Tirns Fase 2</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Liander N.V. te Arnhem, voor de aanleg van een middenspanningstracé Nu Lelie, Sneek-Tirns Fase 2.</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4023 aanleg middenspanningstracé Nu Lelie, Sneek-Tirns Fase 2</meta:user-defined>
    <meta:user-defined meta:name="DCTERMS.W3CDTF/DCTERMS.available">2024-11-05</meta:user-defined>
    <meta:user-defined meta:name="DCTERMS.W3CDTF/OVERHEIDop.jaargang">2024</meta:user-defined>
    <meta:user-defined meta:name="OVERHEIDop.publicationIssue">23171</meta:user-defined>
    <meta:user-defined meta:name="OVERHEIDop.WsbID/DC.identifier">wsb-2024-23171</meta:user-defined>
    <meta:user-defined meta:name="OVERHEIDop.versieInformatie"/>
  </office:meta>
</office:document-meta>
</file>