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aanleggen van een gemeentelijke rioolwaterpersleiding langs de N319 in Ruurlo</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31 oktober 2024 en geregistreerd onder zaaknummer DSO2024103100223 </text:p>
            <text:p text:style-name="common-al"/>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3170</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170</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170</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8/xml/MC-DRP-BeschikkingAanvraa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kennisgeving aanvraag omgevingsvergunning voor het aanleggen van een gemeentelijke rioolwaterpersleiding langs de N319 in Ruurlo</meta:user-defined>
    <meta:user-defined meta:name="DCTERMS.W3CDTF/DCTERMS.available">2024-11-05</meta:user-defined>
    <meta:user-defined meta:name="DCTERMS.W3CDTF/OVERHEIDop.jaargang">2024</meta:user-defined>
    <meta:user-defined meta:name="OVERHEIDop.publicationIssue">23170</meta:user-defined>
    <meta:user-defined meta:name="OVERHEIDop.WsbID/DC.identifier">wsb-2024-23170</meta:user-defined>
    <meta:user-defined meta:name="OVERHEIDop.versieInformatie"/>
  </office:meta>
</office:document-meta>
</file>