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damwand in de regionale waterkering tegenover Strijkmolen I bij Noordschermerdijk 15 in Rusten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2-2024 en geregistreerd onder zaaknummer 20240207269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1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072691</meta:user-defined>
    <meta:user-defined meta:name="DCTERMS.abstract">het plaatsen van een damwand in de regionale waterkering tegenover Strijkmolen I bij Noordschermerdijk 15 in Rustenbur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damwand in de regionale waterkering tegenover Strijkmolen I bij Noordschermerdijk 15 in Rustenburg</meta:user-defined>
    <meta:user-defined meta:name="DCTERMS.W3CDTF/DCTERMS.available">2024-02-12</meta:user-defined>
    <meta:user-defined meta:name="DCTERMS.W3CDTF/OVERHEIDop.jaargang">2024</meta:user-defined>
    <meta:user-defined meta:name="OVERHEIDop.publicationIssue">2317</meta:user-defined>
    <meta:user-defined meta:name="OVERHEIDop.WsbID/DC.identifier">wsb-2024-2317</meta:user-defined>
    <meta:user-defined meta:name="OVERHEIDop.versieInformatie"/>
  </office:meta>
</office:document-meta>
</file>