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hilweg 10 1101CA Amsterdam - AGV - WN2024-005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gehilweg 10 1101CA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31-10-2024 en geregistreerd onder zaaknummer WN2024-0053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16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28</meta:user-defined>
    <meta:user-defined meta:name="DCTERMS.abstract">Omgevingsvergunning Water, BINX Smartility B.V., Hogehilweg 1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gehilweg 10 1101CA Amsterdam - AGV - WN2024-005328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64</meta:user-defined>
    <meta:user-defined meta:name="OVERHEIDop.WsbID/DC.identifier">wsb-2024-23164</meta:user-defined>
    <meta:user-defined meta:name="OVERHEIDop.versieInformatie"/>
  </office:meta>
</office:document-meta>
</file>