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4862 verwijderen en aanleggen dam met duiker, (ver)graven sloot en aanpassen overige werken t.b.v. ontsluiting landerijen t.h.v. Riperwei 78, Jutrijp</text:p>
      <text:section text:name="zakelijke-mededeling_id1-3-2" text:style-name="zakelijke-mededeling">
        <text:section text:name="zakelijke-mededeling-tekst_id1-3-2-1" text:style-name="zakelijke-mededeling-tekst">
          <text:section text:name="tekst_id1-3-2-1-1" text:style-name="tekst">
            <text:p text:style-name="common-al"> Op 29 oktober 2024 heeft het dagelijks bestuur van Wetterskip Fryslân een aanvraag ontvangen van Mts. A.J. Klein Swormink en H. Klein Swormink te Abbega, voor het verwijderen en aanleggen van een dam met duiker, (ver)graven van een sloot en aanpassen overige werken ten behoeve van ontsluiting landerijen ter hoogte van Riperwei 78 te Jut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6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6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6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04862 verwijderen en aanleggen dam met duiker, (ver)graven sloot en aanpassen overige werken t.b.v. ontsluiting landerijen t.h.v. Riperwei 78, Jutrijp</meta:user-defined>
    <meta:user-defined meta:name="DCTERMS.W3CDTF/DCTERMS.available">2024-11-05</meta:user-defined>
    <meta:user-defined meta:name="DCTERMS.W3CDTF/OVERHEIDop.jaargang">2024</meta:user-defined>
    <meta:user-defined meta:name="OVERHEIDop.publicationIssue">23163</meta:user-defined>
    <meta:user-defined meta:name="OVERHEIDop.WsbID/DC.identifier">wsb-2024-23163</meta:user-defined>
    <meta:user-defined meta:name="OVERHEIDop.versieInformatie"/>
  </office:meta>
</office:document-meta>
</file>