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Woo-contactpers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et Hoogheemraadschap Hollands Noorderkwartier;</text:p>
            <text:p text:style-name="al"/>
            <text:p text:style-name="al">gelezen het voorstel van 15 oktober 2024 met registratienummer 24.1029078; </text:p>
            <text:p text:style-name="al"/>
            <text:p text:style-name="al">gelet op het bepaalde in de Wet open overheid en de Mandaatregeling Hoogheemraadschap Hollands Noorderkwartier 2012;</text:p>
            <text:p text:style-name="al"/>
            <text:p text:style-name="al"> b e s l u i t :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Met ingang van 1 november 2024 C.C.L. Timmer aan te wijzen als contactpersoon zoals bedoeld in artikel 4.7 van de Wet open overheid. </text:p>
            <text:p text:style-name="al"/>
            <text:p text:style-name="al">Aldus besloten op 29 oktober 2024, </text:p>
            <text:p text:style-name="al"/>
            <text:p text:style-name="al">Namens het college van dijkgraaf en hoogheemraden,</text:p>
          </text:section>
          <text:section text:name="ondertekening_id1-3-2-3-2">
            <text:p><text:span text:style-name="functie">de secretaris-directeur,</text:span></text:p>
            <text:p><text:span text:style-name="ondertekening_naam">
            <text:span text:style-name="voornaam">M.J. Kuipers</text:span>
            <text:span text:style-name="achternaam"/>
          </text:span></text:p>
          </text:section>
        </text:section>
        <text:section text:name="bijlage_id1-3-2-4" text:style-name="bijlage">
          <text:p text:style-name="bijlage_top"/>
          <text:p text:style-name="al">De Woo-contactpersoon is het aanspreekpunt voor vragen over de beschikbaarheid van informatie en het indienen van een Woo-verzoek. De contactgegevens van de Woo-contactpersoon vindt u onder deze link: <text:a xlink:href="https://organisaties.overheid.nl/woo/21145/Hoogheemraadschap_Hollands_Noorderkwartier#functies-organisatie" xlink:type="simple">https://organisaties.overheid.nl/woo/21145/Hoogheemraadschap_Hollands_Noorderkwartier#functies-organisatie</text:a>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5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5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5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TaxonomieBeleidsagendaDecentraal/OVERHEID.category">Bestuur | Organisatie en beleid</meta:user-defined>
    <meta:user-defined meta:name="OVERHEIDop.referentienummer">24.1029050</meta:user-defined>
    <dc:language>nl</dc:language>
    <meta:user-defined meta:name="OVERHEIDop.locatietype/OVERHEIDop.gebiedsmarkering">Vlak</meta:user-defined>
    <meta:user-defined meta:name="DC.title">Aanwijzing Woo-contactpersoon</meta:user-defined>
    <meta:user-defined meta:name="DCTERMS.W3CDTF/DCTERMS.available">2024-11-05</meta:user-defined>
    <meta:user-defined meta:name="DCTERMS.W3CDTF/OVERHEIDop.jaargang">2024</meta:user-defined>
    <meta:user-defined meta:name="OVERHEIDop.publicationIssue">23151</meta:user-defined>
    <meta:user-defined meta:name="OVERHEIDop.WsbID/DC.identifier">wsb-2024-23151</meta:user-defined>
    <meta:user-defined meta:name="OVERHEIDop.versieInformatie"/>
  </office:meta>
</office:document-meta>
</file>