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(ver)bouwen van een woning ter plaatse van de Rijndijk 3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(ver)bouwen van een woning ter plaatse van de Rijndijk 39 te Doornenburg 
</text:p>
            <text:p text:style-name="common-al">Zaaknummer: 202401591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914</meta:user-defined>
    <meta:user-defined meta:name="DCTERMS.abstract">het (ver)bouwen van een woning ter plaatse van de Rijndijk 39 te Door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(ver)bouwen van een woning ter plaatse van de Rijndijk 39 te Doornenburg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15</meta:user-defined>
    <meta:user-defined meta:name="OVERHEIDop.WsbID/DC.identifier">wsb-2024-2315</meta:user-defined>
    <meta:user-defined meta:name="OVERHEIDop.versieInformatie"/>
  </office:meta>
</office:document-meta>
</file>