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wijderen van de muur tussen de keuken en de woonkamer ter plaatse van Menkemaborg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wijderen van de muur tussen de keuken en de woonkamer ter plaatse van Menkemaborgstraat 13 te Nijmegen zijn niet vergunningsplichtig. 
</text:p>
            <text:p text:style-name="common-al">Zaaknummer: 1075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51</meta:user-defined>
    <meta:user-defined meta:name="DCTERMS.abstract">het verwijderen van de muur tussen de keuken en de woonkamer ter plaatse van Menkemaborgstraat 13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wijderen van de muur tussen de keuken en de woonkamer ter plaatse van Menkemaborgstraat 13 te Nijme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49</meta:user-defined>
    <meta:user-defined meta:name="OVERHEIDop.WsbID/DC.identifier">wsb-2024-23149</meta:user-defined>
    <meta:user-defined meta:name="OVERHEIDop.versieInformatie"/>
  </office:meta>
</office:document-meta>
</file>